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4f25b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641ea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933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41ea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45184"/>
    </style:style>
    <style:style style:name="T9" style:family="text">
      <style:text-properties officeooo:rsid="001641ea"/>
    </style:style>
    <style:style style:name="T10" style:family="text">
      <style:text-properties officeooo:rsid="0017603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5">Nº </text:span><text:span text:style-name="T6">45646 – CD – Vida y Familia,</text:span> del diputado <text:span text:style-name="T9">Argañaráz</text:span>, por el cual <text:span text:style-name="T9">se solicita disponga</text:span> eval<text:span text:style-name="T9">uar</text:span> la posibilidad de crear <text:s/>un Centro de Formación Laboral o Escuela de Oficios, en el barrio Costa Esperanza de la ciudad de Villa Gobernador Gálvez, <text:span text:style-name="T9">d</text:span>epartamento Rosario; y, por las razones expuestas en los fundamentos y las que podrá dar el miembro informante, esta Comisión aconseja la aprobación del texto <text:span text:style-name="T7">presentado que a continuación se transcribe</text:span>: </text:p>
      <text:p text:style-name="P4">PROYECTO DE COMUNICACIÓN</text:p>
      <text:p text:style-name="P5">La Cámara de Diputados de la Provincia vería con agrado que el Poder Ejecutivo, por intermedio de los organismos que correspondan, evalú<text:span text:style-name="T9">e</text:span> la posibilidad de crear <text:s/>un Centro de Formación Laboral o Escuela de Oficios, en el barrio Costa Esperanza de la ciudad de Villa Gobernador Gálvez, <text:span text:style-name="T9">d</text:span>epartamento Rosario.</text:p>
      <text:p text:style-name="P5"/>
      <text:p text:style-name="P8">Sala de <text:span text:style-name="T4">la Comisión </text:span><text:span text:style-name="T8">por Zoom</text:span><text:span text:style-name="T4">, </text:span><text:span text:style-name="T10">24 de noviembre de 2021.</text:span></text:p>
      <text:p text:style-name="P9">Firmantes: Diputados Balagué, De Ponti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4T10:45:05.272568217</dc:date>
    <meta:print-date>2017-03-29T09:42:11.806000000</meta:print-date>
    <meta:editing-cycles>53</meta:editing-cycles>
    <meta:editing-duration>PT1H20M36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79" meta:character-count="1160" meta:non-whitespace-character-count="983"/>
  </office:meta>
</office:document-meta>
</file>